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Janda Truly Madly Deeply" svg:font-family="'Janda Truly Madly Deepl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Janda Truly Madly Deeply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Janda Truly Madly Deeply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font-name="Janda Truly Madly Deeply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ke massive action</text:p>
      <text:p text:style-name="P1"/>
      <text:p text:style-name="P1"/>
      <text:p text:style-name="P1"/>
      <text:p text:style-name="P4"><text:span text:style-name="T1">Task</text:span>:</text:p>
      <text:p text:style-name="P4">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<text:span text:style-name="T1">Due By: <text:s text:c="2"/></text:span><text:s/>___________________________________________________________________________________________</text:p>
      <text:p text:style-name="P4"/>
      <text:p text:style-name="P4"><text:span text:style-name="T1">Accountable to:</text:span> ___________________________________________________________________________________</text:p>
      <text:p text:style-name="P4"/>
      <text:p text:style-name="P3">Reward:</text:p>
      <text:p text:style-name="P4">___________________________________________________________________________________________________</text:p>
      <text:p text:style-name="P4"/>
      <text:p text:style-name="P4"><text:span text:style-name="T1">Step 1.</text:span> 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<text:span text:style-name="T1">Step 2.</text:span> 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<text:span text:style-name="T1">Step 3.</text:span> 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<text:span text:style-name="T1">Step 4.</text:span> 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<text:span text:style-name="T1">Step 5. </text:span>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<text:span text:style-name="T1">Step 6. </text:span>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3"/>
      <text:p text:style-name="P3"/>
      <text:p text:style-name="P3"/>
      <text:p text:style-name="P3"/>
      <text:p text:style-name="P3">Notes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Janda Truly Madly Deeply" svg:font-family="'Janda Truly Madly Deepl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Janda Truly Madly Deeply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<text:s text:c="2"/><text:span text:style-name="MT1">Date: <text:s text:c="3"/>/ <text:s text:c="3"/>/ <text:s/></text:span><text:s text:c="2"/></text:p>
      </style:header>
      <style:footer>
        <text:p text:style-name="Footer"><text:span text:style-name="MT1">Category: </text:span>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ne Anderson</meta:initial-creator>
    <meta:creation-date>2021-02-04T14:14:10.09</meta:creation-date>
    <dc:date>2021-02-04T14:27:59.69</dc:date>
    <dc:creator>Lane Anderson</dc:creator>
    <meta:editing-duration>PT13M49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7" meta:word-count="38" meta:character-count="2313"/>
  </office:meta>
</office:document-meta>
</file>